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7305555555556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3.73944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Egresados_Post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amento</text:p>
          </table:table-cell>
          <table:table-cell office:value-type="string" table:style-name="ce2">
            <text:p>Nombre de la Capacitación</text:p>
          </table:table-cell>
          <table:table-cell office:value-type="string" table:style-name="ce2">
            <text:p>Tipo de Capacitación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jército de la República Dominicana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03" table:style-name="ce2">
            <text:p>20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da de la República Dominicana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uerza Aérea de la República Dominicana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litar extranjero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viles Extranjeros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viles Nacionales</text:p>
          </table:table-cell>
          <table:table-cell office:value-type="string" table:style-name="ce2">
            <text:p>Seguridad y Defensa Nacional</text:p>
          </table:table-cell>
          <table:table-cell office:value-type="string" table:style-name="ce2">
            <text:p>Maestría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jército de la República Dominicana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ada de la República Dominicana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uerza Aérea de la República Dominicana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icía Nacional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viles Extranjeros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viles Nacionales</text:p>
          </table:table-cell>
          <table:table-cell office:value-type="string" table:style-name="ce2">
            <text:p>Geopolitica</text:p>
          </table:table-cell>
          <table:table-cell office:value-type="string" table:style-name="ce2">
            <text:p>Especialidad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Salon Consejo EGAEE</dc:creator>
    <meta:creation-date>2020-01-23T15:19:43Z</meta:creation-date>
    <dc:date>2024-01-12T15:57:43Z</dc:date>
    <meta:print-date>2024-01-12T15:57:14Z</meta:print-date>
  </office:meta>
</office:document-meta>
</file>